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ar altfont" svg:font-family="'var altfont'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509cm"/>
    </style:style>
    <style:style style:name="Таблица1.B" style:family="table-column">
      <style:table-column-properties style:column-width="9.491cm"/>
    </style:style>
    <style:style style:name="Таблица1.A1" style:family="table-cell">
      <style:table-cell-properties style:vertical-align="middle" fo:padding-left="0cm" fo:padding-right="0.741cm" fo:padding-top="0cm" fo:padding-bottom="0.741cm" fo:border-left="none" fo:border-right="0.05pt solid #000000" fo:border-top="none" fo:border-bottom="0.05pt solid #000000"/>
    </style:style>
    <style:style style:name="Таблица1.B1" style:family="table-cell">
      <style:table-cell-properties style:vertical-align="middle" fo:padding-left="0cm" fo:padding-right="0cm" fo:padding-top="0cm" fo:padding-bottom="0.741cm" fo:border-left="none" fo:border-right="none" fo:border-top="none" fo:border-bottom="0.05pt solid #00000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185cm" fo:margin-bottom="0.185cm" style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3">
      <style:paragraph-properties fo:margin-left="0cm" fo:margin-right="0cm" fo:margin-top="0.185cm" fo:margin-bottom="0.18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185cm" fo:margin-bottom="0.18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85cm" fo:margin-bottom="0.185cm" style:contextual-spacing="false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Table_20_Contents" style:list-style-name="L1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Table_20_Contents" style:list-style-name="L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1f0f5" style:font-size-asian="13pt" style:font-size-complex="13pt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2a46d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12a46d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11f0f5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a46d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f0f5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text-line-through-style="none" style:text-line-through-type="none" style:font-name="Times New Roman" fo:font-size="13pt" style:text-underline-style="none" style:text-blinking="false" style:font-size-asian="13pt" style:font-size-complex="13pt"/>
    </style:style>
    <style:style style:name="T19" style:family="text">
      <style:text-properties fo:color="#000000" loext:opacity="100%" style:text-line-through-style="none" style:text-line-through-type="none" style:font-name="Times New Roman" style:text-underline-style="none" style:text-blinking="false"/>
    </style:style>
    <style:style style:name="T20" style:family="text">
      <style:text-properties fo:color="#000000" loext:opacity="100%" style:text-line-through-style="none" style:text-line-through-type="none" style:font-name="Times New Roman" fo:font-size="12pt" style:text-underline-style="none" style:text-blinking="false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8">ПАМЯТКА ПО ЗАЩИТЕ ПРАВ ПОТРЕБИТЕЛЕЙ ПРИ ПРОДАЖЕ ТОВАРОВ</text:span></text:span></text:p>
      <text:p text:style-name="P2"><text:span text:style-name="T8">Мы все – потребители товаров </text:span><text:span text:style-name="T9">и </text:span><text:span text:style-name="T8">услуг. Каждый день мы вступае</text:span><text:span text:style-name="T10">м</text:span><text:span text:style-name="T8"> в правоотношения купли-продажи – приобретае</text:span><text:span text:style-name="T10">м</text:span><text:span text:style-name="T8"> продукты, предметы большого количества товаров и услуг. <text:s/>Другими словами – вся жизнь людей — это цепочка потребления: от самых простых продуктов и товаров, например, газеты, до самых сложных, например, </text:span><text:a xlink:type="simple" xlink:href="http://click02.begun.ru/click.jsp?url=Lr*Nw7uxsLFj*6tr5o*eX1ANxEkbW7*KRvQvvemQA6Ov6X*0mMaJ9pcCcp4VcfiZz8qjQjb868ggcwr3jUpSeP2RY8bd2EpkFtuRmTwlSsnQSjKKGk2g8Nd3yEfJT0X69cFApUbIhnS*O*HxtsmaAm6IoqkPkH-bqnDQkfYCToZZz0sDxdE--MxGaFAyJQm2vkDcP*B7kSOuSoNjImY1gAVIWcysTPVeB2umyMb1FMQVb2R2xyPwGdaBWUJT0drjG3hswUjDAwZ-wwQaWUw0Dkb5TpKZvqkulhLi5s-2eHSSS0c9k5AGepPNO8wagbxJ9BQjUk38Neh3ueGGoBjxlWgh7xkoBPRyq8MUMqPLdsDi6H23baiQ5iA95hrl-J-xR8g7lNEkEjFFjEjggOoiGJ03veItD9qFHI7SMHJ39x1NbmPdhipHBQZGDxw*VEVY2CxOyB3eXTVl5fjKNhOl-5Dk7SX4q3TLTX44PO2TbDEmye1lQEU0yyXc6XI" office:target-frame-name="_blank" xlink:show="new" text:style-name="Internet_20_link" text:visited-style-name="Visited_20_Internet_20_Link"><text:span text:style-name="T13">автомобилей</text:span></text:a><text:span text:style-name="T8">.</text:span></text:p>
      <text:p text:style-name="P4">Качество товаров и услуг не только выступает ключевым фактором нашего удовлетворения жизнью, но и гарантией нашего здоровья и безопасности жизни, в целом. И наоборот, продукты и услуги, не соответствующие требованиям закона, создают угрозу обществу.</text:p>
      <text:p text:style-name="P4">Зачастую наши права потребителей нарушаются. А знание своих основных прав поможет нам правильно вести себя в ситуациях нарушения этих прав. Закон Российской Федерации «О защите прав потребителей» защищает наши права и определяет механизмы реализации этой защиты.</text:p>
      <text:h text:style-name="P3" text:outline-level="3">Перечень товаров, которые нельзя вернуть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Категория товаров</text:p>
          </table:table-cell>
          <table:table-cell table:style-name="Таблица1.B1" office:value-type="string">
            <text:p text:style-name="P6">Описание<text:span text:style-name="T14"/></text:p>
          </table:table-cell>
        </table:table-row>
        <table:table-row table:style-name="Таблица1.2">
          <table:table-cell table:style-name="Таблица1.A1" office:value-type="string">
            <text:p text:style-name="P7">Товары для лечения и профилактики заболеваний</text:p>
          </table:table-cell>
          <table:table-cell table:style-name="Таблица1.B1" office:value-type="string">
            <text:p text:style-name="P7">Предметы по уходу за детьми, лекарственные препараты, текстильные, резиновые, металлические предметы гигиены и санитарии, очковые линзы, средства гигиены полости рта, медицинские изделия.</text:p>
          </table:table-cell>
        </table:table-row>
        <table:table-row table:style-name="Таблица1.2">
          <table:table-cell table:style-name="Таблица1.A1" office:value-type="string">
            <text:p text:style-name="P8">Непереодические издания</text:p>
          </table:table-cell>
          <table:table-cell table:style-name="Таблица1.B1" office:value-type="string">
            <text:p text:style-name="P8">Буклеты, книги, издания на технических носителях (например, CD-диск с аудиокнигой), календари, брошюры, изоиздания на листках, альбомы, нотные и картографические издания.</text:p>
          </table:table-cell>
        </table:table-row>
        <table:table-row table:style-name="Таблица1.2">
          <table:table-cell table:style-name="Таблица1.A1" office:value-type="string">
            <text:p text:style-name="P8">Предметы личной гигиены</text:p>
          </table:table-cell>
          <table:table-cell table:style-name="Таблица1.B1" office:value-type="string">
            <text:p text:style-name="P8">Шиньоны, зубные щётки, парики, расчёски, бигуди, заколки и иные предметы.</text:p>
          </table:table-cell>
        </table:table-row>
        <table:table-row table:style-name="Таблица1.2">
          <table:table-cell table:style-name="Таблица1.A1" office:value-type="string">
            <text:p text:style-name="P8">Растения и животные</text:p>
          </table:table-cell>
          <table:table-cell table:style-name="Таблица1.B1" office:value-type="string">
            <text:p text:style-name="P8">Комнатные цветы в горшках, саженцы садовых деревьев, котята, щенки, аквариумные рыбки, декоративные птицы, домашний скот.</text:p>
          </table:table-cell>
        </table:table-row>
        <table:table-row table:style-name="Таблица1.2">
          <table:table-cell table:style-name="Таблица1.A1" office:value-type="string">
            <text:p text:style-name="P8">Парфюмерно-косметические товары</text:p>
          </table:table-cell>
          <table:table-cell table:style-name="Таблица1.B1" office:value-type="string">
            <text:p text:style-name="P8">Декоративная и уходовая косметика, духи, туалетная вода.</text:p>
          </table:table-cell>
        </table:table-row>
        <table:table-row table:style-name="Таблица1.2">
          <table:table-cell table:style-name="Таблица1.A1" office:value-type="string">
            <text:p text:style-name="P8">Оружие</text:p>
          </table:table-cell>
          <table:table-cell table:style-name="Таблица1.B1" office:value-type="string">
            <text:p text:style-name="P8">Речь идёт о гражданском оружии. Не подлежат возврату части огнестрельного оружия, патроны, материалы, воспламеняющиеся вещества, которые используются для самостоятельного изготовления патронов.</text:p>
          </table:table-cell>
        </table:table-row>
        <table:table-row table:style-name="Таблица1.2">
          <table:table-cell table:style-name="Таблица1.A1" office:value-type="string">
            <text:p text:style-name="P8">Товары, цена которых определяется за единицу длины</text:p>
          </table:table-cell>
          <table:table-cell table:style-name="Таблица1.B1" office:value-type="string">
            <text:p text:style-name="P8">Чаще всего выделяют три подкатегории данных товаров:</text:p>
            <text:list text:style-name="L1">
              <text:list-item>
                <text:p text:style-name="P9">Отделочные и строительные материалы (ковровые покрытия, плёнка, линолеум).</text:p>
              </text:list-item>
              <text:list-item>
                <text:p text:style-name="P9"><text:soft-page-break/>Кабельная продукция (кабели, шнуры, провода).</text:p>
              </text:list-item>
              <text:list-item>
                <text:p text:style-name="P9">Текстиль (кружево, тесьма, ленты, синтетические, шерстяные, шёлковые, льняные, хлопчатобумажные ткани).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7">Технически сложные товары бытового назначения, на которых распространяется </text:span><text:a xlink:type="simple" xlink:href="https://els24.com/article/2125-vozvrat-garantiynogo-tovara/" text:style-name="Internet_20_link" text:visited-style-name="Visited_20_Internet_20_Link"><text:span text:style-name="T20">гарантийный срок</text:span></text:a><text:span text:style-name="T17"> более 1 года</text:span></text:p>
          </table:table-cell>
          <table:table-cell table:style-name="Таблица1.B1" office:value-type="string">
            <text:p text:style-name="P8">Как правило, речь идёт о бытовой технике и электронике (стиральные машины, газовые и электрические плиты, компьютеры).</text:p>
          </table:table-cell>
        </table:table-row>
        <table:table-row table:style-name="Таблица1.2">
          <table:table-cell table:style-name="Таблица1.A1" office:value-type="string">
            <text:p text:style-name="P8">Трикотажные и швейные изделия</text:p>
          </table:table-cell>
          <table:table-cell table:style-name="Таблица1.B1" office:value-type="string">
            <text:p text:style-name="P8">Речь идёт о чулочно-носочных и бельевых изделиях.</text:p>
          </table:table-cell>
        </table:table-row>
        <table:table-row table:style-name="Таблица1.2">
          <table:table-cell table:style-name="Таблица1.A1" office:value-type="string">
            <text:p text:style-name="P8">Транспортные средства</text:p>
          </table:table-cell>
          <table:table-cell table:style-name="Таблица1.B1" office:value-type="string">
            <text:p text:style-name="P8">Постановление Правительства РФ относит к категории невозвратных:</text:p>
            <text:list text:style-name="L2">
              <text:list-item>
                <text:p text:style-name="P10">плавсредства бытового назначения;</text:p>
              </text:list-item>
              <text:list-item>
                <text:p text:style-name="P10">автомобили;</text:p>
              </text:list-item>
              <text:list-item>
                <text:p text:style-name="P10">прогулочные суда;</text:p>
              </text:list-item>
              <text:list-item>
                <text:p text:style-name="P10">мотовелотовары;</text:p>
              </text:list-item>
              <text:list-item>
                <text:p text:style-name="P10">мобильная сельскохозяйственная техника малой механизации;</text:p>
              </text:list-item>
              <text:list-item>
                <text:p text:style-name="P10">прицепы;</text:p>
              </text:list-item>
              <text:list-item>
                <text:p text:style-name="P10">номерные агрегаты (мост самоходной машины, двигатель, коробка передач, блок цилиндров, кабина (кузов), рама (шасси)).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8">Полимерные изделия и материалы, контактирующие с едой</text:p>
          </table:table-cell>
          <table:table-cell table:style-name="Таблица1.B1" office:value-type="string">
            <text:p text:style-name="P8">Упаковочные материалы для хранения и транспортировки пищевой продукции (пакеты, плёнка), кухонные и столовые принадлежности, посуда, включая одноразовые приборы.</text:p>
          </table:table-cell>
        </table:table-row>
        <table:table-row table:style-name="Таблица1.2">
          <table:table-cell table:style-name="Таблица1.A1" office:value-type="string">
            <text:p text:style-name="P8">Ювелирные изделия</text:p>
          </table:table-cell>
          <table:table-cell table:style-name="Таблица1.B1" office:value-type="string">
            <text:p text:style-name="P8">Изделия из драгоценных камней и металлов, а также цельные огранённые драгоценные камни, не являющиеся составными частями ювелирных украшений.</text:p>
          </table:table-cell>
        </table:table-row>
        <table:table-row table:style-name="Таблица1.2">
          <table:table-cell table:style-name="Таблица1.A1" office:value-type="string">
            <text:p text:style-name="P8">Химия</text:p>
          </table:table-cell>
          <table:table-cell table:style-name="Таблица1.B1" office:value-type="string">
            <text:p text:style-name="P8">Речь идёт об агрохимикатах, пестицидах, а также о бытовой химии (стиральных порошках, мыле, средств для мытья посуды, пола и другие вещи).</text:p>
          </table:table-cell>
        </table:table-row>
        <table:table-row table:style-name="Таблица1.2">
          <table:table-cell table:style-name="Таблица1.A1" office:value-type="string">
            <text:p text:style-name="P8">Мебельные гарнитуры</text:p>
          </table:table-cell>
          <table:table-cell table:style-name="Таблица1.B1" office:value-type="string">
            <text:p text:style-name="P8">Имеется в виду мебель бытового назначения, объединённая общей дизайнерской идеей (например, обеденные стулья и стол в едином стиле). Отдельно купленные стол и стулья вернуть можно, если они не составляют единый гарнитур.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ar altfont" svg:font-family="'var altfon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08:54:09.251000000</meta:creation-date>
    <dc:date>2025-03-21T09:37:40.047000000</dc:date>
    <meta:editing-duration>PT22M39S</meta:editing-duration>
    <meta:editing-cycles>2</meta:editing-cycles>
    <meta:generator>LibreOffice/7.6.7.2$Windows_X86_64 LibreOffice_project/dd47e4b30cb7dab30588d6c79c651f218165e3c5</meta:generator>
    <meta:print-date>2025-03-21T09:37:34.894000000</meta:print-date>
    <meta:document-statistic meta:table-count="1" meta:image-count="0" meta:object-count="0" meta:page-count="2" meta:paragraph-count="45" meta:word-count="463" meta:character-count="3633" meta:non-whitespace-character-count="3220"/>
  </office:meta>
</office:document-meta>
</file>